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AR PL KaitiM GB" svg:font-family="'AR PL KaitiM GB'" style:font-family-generic="system" style:font-pitch="variable"/>
    <style:font-face style:name="Lohit Hindi" svg:font-family="'Lohit Hindi'" style:font-family-generic="system" style:font-pitch="variable"/>
  </office:font-face-decls>
  <office:automatic-styles>
    <style:style style:name="P1" style:family="paragraph" style:parent-style-name="Text_20_body">
      <style:paragraph-properties fo:text-align="end" style:justify-single-word="false"/>
    </style:style>
    <style:style style:name="P2" style:family="paragraph" style:parent-style-name="Text_20_body">
      <style:text-properties officeooo:rsid="0005132a" officeooo:paragraph-rsid="0005132a"/>
    </style:style>
    <style:style style:name="T1" style:family="text">
      <style:text-properties officeooo:rsid="0007f0c0"/>
    </style:style>
    <number:date-style style:name="N76" number:automatic-order="true">
      <number:day/>
      <number:text> de </number:text>
      <number:month number:style="long" number:textual="true"/>
      <number:text> de </number:text>
      <number:year number:style="long"/>
    </number:dat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date style:data-style-name="N76" text:date-value="2015-06-16T14:32:09.677938786">16 de junio de 2015</text:date></text:p>
      <text:p text:style-name="Text_20_body"/>
      <text:p text:style-name="P2">Estimado<text:span text:style-name="T1">(a)</text:span></text:p>
      <text:p text:style-name="P2">Nombre</text:p>
      <text:p text:style-name="P2">Departamento</text:p>
      <text:p text:style-name="Text_20_body">Lorem ipsum dolor sit amet, consectetur adipiscing elit. Praesent non purus nulla, eu molestie massa. Proin nec odio sit amet purus sodales consectetur. Etiam non pretium odio. Phasellus ac arcu aliquet justo porta porta et non mauris. Quisque felis libero, varius id lacinia sit amet, consequat a urna. Aenean auctor porttitor urna laoreet sodales. Nullam commodo bibendum velit nec feugiat. </text:p>
      <text:p text:style-name="Text_20_body">Nullam condimentum vulputate ipsum, et accumsan lorem laoreet eu. Cras malesuada euismod risus. Lorem ipsum dolor sit amet, consectetur adipiscing elit. Sed quam nisi, lacinia in semper dapibus, vestibulum fringilla tortor. Nunc dapibus, felis sed tincidunt vehicula, elit sem dapibus lorem, at luctus urna lectus eu ipsum. Nullam sed felis nec lacus rutrum lacinia. Vivamus faucibus egestas pellentesque. Class aptent taciti sociosqu ad litora torquent per conubia nostra, per inceptos himenaeos. Maecenas gravida fringilla bibendum. Morbi malesuada fermentum dolor, ut facilisis metus lacinia quis. Donec facilisis cursus justo, a tempor purus ullamcorper sit amet. </text:p>
      <text:p text:style-name="Text_20_body">In nec dictum nunc. Curabitur blandit pharetra felis id convallis. Nulla tincidunt, lectus vitae porttitor gravida, nunc mi elementum arcu, quis mollis mi neque et neque. Mauris eget metus sapien. Maecenas lacinia porttitor leo a consectetur. Sed ac mauris vitae lectus vehicula cursus vel et nisi. Nulla faucibus lobortis ante, ut fermentum justo elementum nec. Morbi vitae magna turpis, at pretium elit. </text:p>
      <text:p text:style-name="Text_20_body">Quisque ac nisi elit, eget condimentum urna. Class aptent taciti sociosqu ad litora torquent per conubia nostra, per inceptos himenaeos. Nunc eu hendrerit purus. Proin magna felis, iaculis sed pulvinar quis, volutpat in ipsum. Nulla facilisi. Etiam dictum elit non nulla lobortis dapibus. Integer tincidunt vestibulum luctus. Proin ornare sollicitudin viverra. Sed placerat laoreet diam, nec mattis felis varius ut. Ut condimentum nisi et purus tempus egestas blandit ante tincidunt. Sed ullamcorper felis lectus, quis elementum enim. Etiam adipiscing ornare sem non cursus. Nulla dignissim dignissim tortor id eleifend.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AR PL KaitiM GB" svg:font-family="'AR PL KaitiM GB'"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s" fo:country="CR" style:letter-kerning="true" style:font-name-asian="AR PL KaitiM GB"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CR" style:letter-kerning="true" style:font-name-asian="AR PL KaitiM GB"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next-style-name="Text_20_body" style:class="extra">
      <style:paragraph-properties fo:margin-top="0.423cm" fo:margin-bottom="0.212cm" loext:contextual-spacing="false" fo:keep-with-next="always"/>
      <style:text-properties style:font-name="Arial" fo:font-family="Arial" style:font-family-generic="swiss" style:font-pitch="variable" fo:font-size="14pt" style:font-name-asian="AR PL KaitiM GB" style:font-family-asian="'AR PL KaitiM GB'"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olando Burgos</meta:initial-creator>
    <meta:creation-date>2012-11-12T09:04:21</meta:creation-date>
    <dc:date>2015-06-16T14:32:09.615913035</dc:date>
    <dc:creator>Hellen Cubero</dc:creator>
    <meta:editing-duration>PT32M51S</meta:editing-duration>
    <meta:editing-cycles>3</meta:editing-cycles>
    <meta:generator>LibreOffice/4.4.3.2$Linux_x86 LibreOffice_project/88805f81e9fe61362df02b9941de8e38a9b5fd16</meta:generator>
    <meta:document-statistic meta:table-count="0" meta:image-count="0" meta:object-count="0" meta:page-count="1" meta:paragraph-count="8" meta:word-count="313" meta:character-count="2140" meta:non-whitespace-character-count="1831"/>
  </office:meta>
</office:document-meta>
</file>