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Book Antiqua" svg:font-family="'Book Antiqua'" style:font-pitch="variable"/>
    <style:font-face style:name="Bookman Old Style1" svg:font-family="'Bookman Old Style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101cm" fo:margin-left="-0.064cm" table:align="left" style:writing-mode="lr-tb"/>
    </style:style>
    <style:style style:name="Table1.A" style:family="table-column">
      <style:table-column-properties style:column-width="16.10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="0.026cm" fo:border="none" style:writing-mode="lr-tb">
        <style:background-image/>
      </style:table-cell-properties>
    </style:style>
    <style:style style:name="Table2" style:family="table">
      <style:table-properties style:width="11.689cm" table:align="left"/>
    </style:style>
    <style:style style:name="Table2.A" style:family="table-column">
      <style:table-column-properties style:column-width="9.199cm"/>
    </style:style>
    <style:style style:name="Table2.B" style:family="table-column">
      <style:table-column-properties style:column-width="2.491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6502d"/>
    </style:style>
    <style:style style:name="P2" style:family="paragraph" style:parent-style-name="Standard">
      <style:text-properties style:font-name="Arial" fo:font-size="10.5pt" fo:language="es" fo:country="ES" officeooo:paragraph-rsid="0016502d" style:font-size-asian="10.5pt" style:font-name-complex="Book Antiqua" style:font-size-complex="10.5pt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text-properties style:font-name="Arial" fo:font-size="10pt" officeooo:rsid="0016502d" officeooo:paragraph-rsid="0016502d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officeooo:rsid="0016502d" officeooo:paragraph-rsid="001a073b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officeooo:rsid="0016502d" officeooo:paragraph-rsid="0017d78e" style:font-size-asian="10pt" style:font-size-complex="10pt"/>
    </style:style>
    <style:style style:name="P7" style:family="paragraph" style:parent-style-name="Standard">
      <style:text-properties style:font-name="Arial" fo:font-size="10pt" officeooo:rsid="0017d78e" officeooo:paragraph-rsid="0017d78e" style:font-size-asian="10pt" style:font-size-complex="10pt"/>
    </style:style>
    <style:style style:name="P8" style:family="paragraph" style:parent-style-name="Standard">
      <style:text-properties style:font-name="Arial" fo:font-size="10pt" officeooo:rsid="0017d78e" officeooo:paragraph-rsid="0018be8d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Bookman Old Style" fo:font-size="12pt" fo:language="es" fo:country="ES" officeooo:rsid="0015552e" officeooo:paragraph-rsid="0017d78e" style:font-size-asian="12pt" style:font-name-complex="Bookman Old Style1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fo:language="es" fo:country="ES" officeooo:rsid="0015552e" officeooo:paragraph-rsid="0017d78e" style:font-size-asian="10pt" style:font-name-complex="Bookman Old Style1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0pt" officeooo:rsid="0016502d" officeooo:paragraph-rsid="0017d78e" style:font-size-asian="10pt" style:font-size-complex="10pt"/>
    </style:style>
    <style:style style:name="P14" style:family="paragraph" style:parent-style-name="Standard">
      <style:text-properties officeooo:rsid="0016502d" officeooo:paragraph-rsid="0016502d"/>
    </style:style>
    <style:style style:name="P15" style:family="paragraph" style:parent-style-name="Standard">
      <style:text-properties style:font-name="Arial" fo:font-size="10pt" officeooo:rsid="001af323" officeooo:paragraph-rsid="001af323"/>
    </style:style>
    <style:style style:name="T1" style:family="text">
      <style:text-properties officeooo:rsid="0016502d"/>
    </style:style>
    <style:style style:name="T2" style:family="text">
      <style:text-properties fo:color="#000000" style:font-name="Arial" fo:font-size="10pt" fo:language="es" fo:country="ES" fo:font-weight="bold" officeooo:rsid="0016502d" style:font-name-asian="Times New Roman" style:font-size-asian="10pt" style:font-weight-asian="bold" style:font-name-complex="Book Antiqua" style:font-size-complex="10pt" style:font-weight-complex="bold"/>
    </style:style>
    <style:style style:name="T3" style:family="text">
      <style:text-properties style:font-name="Arial" fo:font-size="10pt" fo:language="es" fo:country="ES" officeooo:rsid="0016502d" style:font-size-asian="10pt" style:font-size-complex="10pt"/>
    </style:style>
    <style:style style:name="T4" style:family="text">
      <style:text-properties style:font-name="Arial" fo:font-size="10pt" officeooo:rsid="0016502d" style:font-size-asian="10pt" style:font-size-complex="10pt"/>
    </style:style>
    <style:style style:name="T5" style:family="text">
      <style:text-properties officeooo:rsid="0017d78e"/>
    </style:style>
    <style:style style:name="T6" style:family="text">
      <style:text-properties style:font-name="Arial1"/>
    </style:style>
    <style:style style:name="T7" style:family="text">
      <style:text-properties style:font-name="Arial1" fo:font-size="10pt" style:font-size-asian="10pt" style:font-size-complex="10pt"/>
    </style:style>
    <style:style style:name="T8" style:family="text">
      <style:text-properties style:font-name="Arial1" fo:font-size="10pt" officeooo:rsid="000f98ad" style:font-size-asian="10pt" style:font-size-complex="10pt"/>
    </style:style>
    <style:style style:name="T9" style:family="text">
      <style:text-properties style:font-name="Arial1" fo:font-size="10pt" officeooo:rsid="0013be1c" style:font-size-asian="10pt" style:font-size-complex="10pt"/>
    </style:style>
    <style:style style:name="T10" style:family="text">
      <style:text-properties style:font-name="Arial1" officeooo:rsid="0014b4d7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officeooo:rsid="001a07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estilocorreo17"><text:span text:style-name="T2">Msc. Alonso Castro Mattei</text:span>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estilocorreo17"><text:span text:style-name="T3">Director</text:span>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estilocorreo17"><text:span text:style-name="T4">Centro de Informática</text:span></text:span></text:p>
          </table:table-cell>
        </table:table-row>
      </table:table>
      <text:p text:style-name="P4"/>
      <text:p text:style-name="P4"/>
      <text:p text:style-name="P10"><text:span text:style-name="T8">Es</text:span><text:span text:style-name="T7">timad</text:span><text:span text:style-name="T9">o</text:span><text:span text:style-name="T7"> señor:</text:span></text:p>
      <text:p text:style-name="P12"/>
      <text:p text:style-name="P5">En el marco del proceso de Migración a Software Libre <text:span text:style-name="T5">en términos de ofimática </text:span>que se lleva a cabo en la institución, me dirijo hacia usted para notificarle que <text:span text:style-name="T11">(Nombre de la Unidad)</text:span> ha cumplido con las <text:span text:style-name="T5">debidas </text:span>etapas del proceso <text:span text:style-name="T5">y cuenta con los siguientes resultados en términos de desinstalación de licencias de MS-Office y uso de LibreOffice como aplicación oficial de ofimática:</text:span></text:p>
      <text:p text:style-name="P9"/>
      <text:p text:style-name="P3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6">Cantidad de equipos que posee la unidad</text:p>
          </table:table-cell>
          <table:table-cell table:style-name="Table2.B1" office:value-type="string">
            <text:p text:style-name="P11"/>
          </table:table-cell>
        </table:table-row>
        <table:table-row>
          <table:table-cell table:style-name="Table2.A2" office:value-type="string">
            <text:p text:style-name="P6">Cantidad de equipos desinstalados</text:p>
          </table:table-cell>
          <table:table-cell table:style-name="Table2.B2" office:value-type="string">
            <text:p text:style-name="P11"/>
          </table:table-cell>
        </table:table-row>
        <table:table-row>
          <table:table-cell table:style-name="Table2.A2" office:value-type="string">
            <text:p text:style-name="P6">Cantidad de Licencias de MS-Office <text:span text:style-name="T5">justificadas </text:span></text:p>
          </table:table-cell>
          <table:table-cell table:style-name="Table2.B2" office:value-type="string">
            <text:p text:style-name="P11"/>
          </table:table-cell>
        </table:table-row>
      </table:table>
      <text:p text:style-name="P3"/>
      <text:p text:style-name="P7"/>
      <text:p text:style-name="P8">Con este inventario, me permito solicitar la certificación de la unidad como <text:span text:style-name="T10">“Migrada a Software Libre” en materia de aplicaciones ofimáticas. <text:line-break/></text:span></text:p>
      <text:p text:style-name="P8"><text:span text:style-name="T10"><text:line-break/></text:span><text:span text:style-name="T6">Agradezco su colaboración.</text:span><text:span text:style-name="T1"><text:line-break/><text:line-break/><text:line-break/>Atentamente</text:span></text:p>
      <text:p text:style-name="P4"/>
      <text:p text:style-name="P4"/>
      <text:p text:style-name="P4"/>
      <text:p text:style-name="P4">(Firma encargado o encargada de la migración de la Unidad: RID, Jefe Administrativo/<text:span text:style-name="T12">a</text:span> o Director/a )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C: Archivo</text:p>
      <text:p text:style-name="P15"><text:s text:c="4"/>Equipo de Migración a Software Lib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ucida Sans1" svg:font-family="'Lucida Sans'" style:font-family-generic="swiss"/>
    <style:font-face style:name="Book Antiqua" svg:font-family="'Book Antiqua'" style:font-pitch="variable"/>
    <style:font-face style:name="Bookman Old Style1" svg:font-family="'Bookman Old Style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stilocorreo17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klin Gutiérrez</meta:initial-creator>
    <meta:creation-date>2015-05-12T09:32:39.063621000</meta:creation-date>
    <dc:date>2016-06-02T13:28:01.623964250</dc:date>
    <meta:editing-duration>PT43M36S</meta:editing-duration>
    <meta:editing-cycles>4</meta:editing-cycles>
    <meta:generator>LibreOffice/5.0.6.3$Linux_X86_64 LibreOffice_project/490fc03b25318460cfc54456516ea2519c11d1aa</meta:generator>
    <meta:document-statistic meta:table-count="2" meta:image-count="0" meta:object-count="0" meta:page-count="1" meta:paragraph-count="13" meta:word-count="140" meta:character-count="907" meta:non-whitespace-character-count="770"/>
  </office:meta>
</office:document-meta>
</file>